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augustus 2022, standplaatsvergunning aan Vermolen Sensations voor de verkoop van oliebollen en Oudhollands gebak vanaf dinsdag 1 november t/m zaterdag 7 januari 2022 (37295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427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7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7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276</meta:user-defined>
    <meta:user-defined meta:name="OVERHEIDop.GmbID/DC.identifier">gmb-2022-384276</meta:user-defined>
    <meta:user-defined meta:name="OVERHEIDop.versieInformatie"/>
  </office:meta>
</office:document-meta>
</file>