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urgemeester van Alphenstraat 108, tribune plaatsen wand in verband met brandveiligheid, ingekomen 22 augustus 2022, ODIJ-Z-22-1124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427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7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7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Zandvoort, ingekomen aanvraag omgevingsvergunning Burgemeester van Alphenstraat 108, tribune plaatsen wand in verband met brandveiligheid, ingekomen 22 augustus 2022, ODIJ-Z-22-112444</meta:user-defined>
    <meta:user-defined meta:name="DCTERMS.W3CDTF/DCTERMS.available">2022-08-25</meta:user-defined>
    <meta:user-defined meta:name="DCTERMS.W3CDTF/OVERHEIDop.jaargang">2022</meta:user-defined>
    <meta:user-defined meta:name="OVERHEIDop.publicationIssue">384275</meta:user-defined>
    <meta:user-defined meta:name="OVERHEIDop.GmbID/DC.identifier">gmb-2022-384275</meta:user-defined>
    <meta:user-defined meta:name="OVERHEIDop.versieInformatie"/>
  </office:meta>
</office:document-meta>
</file>