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een bestaande carport en het realiseren van een bijgebouw aan Molenberg 13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Molenberg 13, het slopen van een bestaande carport en het realiseren van een bijgebouw (ontvangen 19 juni 2022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>Huizen, 25 augustus 2022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427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lopen van een bestaande carport en het realiseren van een bijgebouw aan Molenberg 13 te Huiz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71</meta:user-defined>
    <meta:user-defined meta:name="OVERHEIDop.GmbID/DC.identifier">gmb-2022-384271</meta:user-defined>
    <meta:user-defined meta:name="OVERHEIDop.versieInformatie"/>
  </office:meta>
</office:document-meta>
</file>