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45 t.o. Wijdewormer, plaatsen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anuari 2022</text:p>
            <text:p text:style-name="common-al">Ons kenmerk:2022omg00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2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rweg 45 t.o. Wijdewormer, plaatsen dam met duiker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27</meta:user-defined>
    <meta:user-defined meta:name="OVERHEIDop.GmbID/DC.identifier">gmb-2022-38427</meta:user-defined>
    <meta:user-defined meta:name="OVERHEIDop.versieInformatie"/>
  </office:meta>
</office:document-meta>
</file>