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Modelspoorbeurs Zutphen, 17 en 18 december 2022 in de Hanzehal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9 augustus 2022 is een evenementenvergunning aangevraagd voor de Modelspoorbeurs op 17 en 18 december 2022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426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7151</meta:user-defined>
    <dc:language>nl</dc:language>
    <meta:user-defined meta:name="OVERHEIDop.locatietype/OVERHEIDop.gebiedsmarkering">Adres</meta:user-defined>
    <meta:user-defined meta:name="DC.title">Gemeente Zutphen, Modelspoorbeurs Zutphen, 17 en 18 december 2022 in de Hanzehal in Zutph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267</meta:user-defined>
    <meta:user-defined meta:name="OVERHEIDop.GmbID/DC.identifier">gmb-2022-384267</meta:user-defined>
    <meta:user-defined meta:name="OVERHEIDop.versieInformatie"/>
  </office:meta>
</office:document-meta>
</file>