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Meester Bierensweg 43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459</text:p>
            <text:p text:style-name="common-al">Verzenddatum besluit: 20-06-2022</text:p>
            <text:p text:style-name="common-al">Locatie: Meester Bierensweg 43 4841AJ Prinsenbeek</text:p>
            <text:p text:style-name="common-al">Omschrijving: Alcoholwetvergunning artikel 30a Alcoholwet</text:p>
            <text:p text:style-name="common-al">De burgemeester heeft besloten het aanhangsel te wijzigen van de Alcoholwetvergunning op Meester Bierensweg 43 4841AJ Prinsenbeek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26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6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6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45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Meester Bierensweg 43 4841AJ Prinsenbee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60</meta:user-defined>
    <meta:user-defined meta:name="OVERHEIDop.GmbID/DC.identifier">gmb-2022-384260</meta:user-defined>
    <meta:user-defined meta:name="OVERHEIDop.versieInformatie"/>
  </office:meta>
</office:document-meta>
</file>