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lverstraat 2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39 voor een omgevingsvergunning op locatie Zilverstraat 24 in Franeker. De vergunning is <text:span text:style-name="nadrukvet">afgewezen</text:span>. Het besluit betreft het plaatsen van zonnepanelen. Het besluit is verzonden op 23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425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ilverstraat 24 in Franek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56</meta:user-defined>
    <meta:user-defined meta:name="OVERHEIDop.GmbID/DC.identifier">gmb-2022-384256</meta:user-defined>
    <meta:user-defined meta:name="OVERHEIDop.versieInformatie"/>
  </office:meta>
</office:document-meta>
</file>