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aanleg gesloten bodemenergiesysteem buiten inrichtingen, Braamtseweg 14 en 16, 7035C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2 is een melding ontvangen waarvoor geen vergunningsplicht geldt voor de locatie Braamtseweg 14 en 16, 7035CT Kilder. De melding is geregistreerd onder zaaknummer Z2022-00000104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(Wabo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42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2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raamtseweg 14 en 16, 7035CT Kilder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 Braamtseweg 14 en 16, 7035CT Kild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250</meta:user-defined>
    <meta:user-defined meta:name="OVERHEIDop.GmbID/DC.identifier">gmb-2022-384250</meta:user-defined>
    <meta:user-defined meta:name="OVERHEIDop.versieInformatie"/>
  </office:meta>
</office:document-meta>
</file>