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bestaande houten voordeuren voor nieuwe houten voordeuren aan Bloemenweg 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Bloemenweg 1 het vervangen bestaande houten voordeuren voor nieuwe houten voordeuren Bloemenweg, Crocusstraat, Haarstedelaan, Koning Wilhelminaplein, Rozenstraat, Tulpstraat en Vijfhoekstraat (ontvangen 23 juni 2022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Huizen, 25 augustus 2022 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424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bestaande houten voordeuren voor nieuwe houten voordeuren aan Bloemenweg 1 te Huiz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49</meta:user-defined>
    <meta:user-defined meta:name="OVERHEIDop.GmbID/DC.identifier">gmb-2022-384249</meta:user-defined>
    <meta:user-defined meta:name="OVERHEIDop.versieInformatie"/>
  </office:meta>
</office:document-meta>
</file>