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e Beilen, Beilervaart 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oom te Beilen, Beilervaart 8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424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4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4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te Beilen, Beilervaart 80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244</meta:user-defined>
    <meta:user-defined meta:name="OVERHEIDop.GmbID/DC.identifier">gmb-2022-384244</meta:user-defined>
    <meta:user-defined meta:name="OVERHEIDop.versieInformatie"/>
  </office:meta>
</office:document-meta>
</file>