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ndaalseweg 164</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gemeente Putten een aanvraag ontvangen voor het verlengen (met drie jaar) van het tijdelijke gebruik van de opslaghal en showroom met kantoor (bouwen) op locatie Roosendaalseweg 164. De aanvraag is geregistreerd onder zaaknummer W 22/285.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424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4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4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sendaalseweg 164</meta:user-defined>
    <meta:user-defined meta:name="DCTERMS.W3CDTF/DCTERMS.available">2022-08-25</meta:user-defined>
    <meta:user-defined meta:name="DCTERMS.W3CDTF/OVERHEIDop.jaargang">2022</meta:user-defined>
    <meta:user-defined meta:name="OVERHEIDop.publicationIssue">384242</meta:user-defined>
    <meta:user-defined meta:name="OVERHEIDop.GmbID/DC.identifier">gmb-2022-384242</meta:user-defined>
    <meta:user-defined meta:name="OVERHEIDop.versieInformatie"/>
  </office:meta>
</office:document-meta>
</file>