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Café 't Wilbert tijdens de Wijkdag Hengelose Es aan Oude Bornseweg 136 Hengelo</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art. 35 ontheffing voor Café 't Wilbert tijdens de Wijkdag Hengelose Es aan de Oude Bornseweg 136 te Hengelo. De aanvraag is geregistreerd onder zaaknummer DV-2022-00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23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3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3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art. 35 ontheffing voor Café 't Wilbert tijdens de Wijkdag Hengelose Es aan Oude Bornseweg 136 Hengelo</meta:user-defined>
    <meta:user-defined meta:name="DCTERMS.W3CDTF/DCTERMS.available">2022-08-25</meta:user-defined>
    <meta:user-defined meta:name="DCTERMS.W3CDTF/OVERHEIDop.jaargang">2022</meta:user-defined>
    <meta:user-defined meta:name="OVERHEIDop.publicationIssue">384234</meta:user-defined>
    <meta:user-defined meta:name="OVERHEIDop.GmbID/DC.identifier">gmb-2022-384234</meta:user-defined>
    <meta:user-defined meta:name="OVERHEIDop.versieInformatie"/>
  </office:meta>
</office:document-meta>
</file>