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fhankelijke woonruimte, Prinses Marijkestraat 31, 6039BW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fhankelijke woonruimte op de locatie Prinses Marijkestraat 31, 6039BW Stramproy. De aanvraag om omgevingsvergunning is ontvangen op 22 augustus 2022 en is geregistreerd onder zaaknummer 2022-04628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423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es Marijkestraat 31, 6039BW Stramproy</meta:user-defined>
    <dc:language>nl</dc:language>
    <meta:user-defined meta:name="OVERHEIDop.locatietype/OVERHEIDop.gebiedsmarkering">Punt</meta:user-defined>
    <meta:user-defined meta:name="DC.title">Aanvraag omgevingsvergunning voor het realiseren van een afhankelijke woonruimte, Prinses Marijkestraat 31, 6039BW Stramproy</meta:user-defined>
    <meta:user-defined meta:name="DCTERMS.W3CDTF/DCTERMS.available">2022-08-25</meta:user-defined>
    <meta:user-defined meta:name="DCTERMS.W3CDTF/OVERHEIDop.jaargang">2022</meta:user-defined>
    <meta:user-defined meta:name="OVERHEIDop.publicationIssue">384231</meta:user-defined>
    <meta:user-defined meta:name="OVERHEIDop.GmbID/DC.identifier">gmb-2022-384231</meta:user-defined>
    <meta:user-defined meta:name="OVERHEIDop.versieInformatie"/>
  </office:meta>
</office:document-meta>
</file>