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Zweeloërstraat 15a: voor het bouwen van een ligboxenstal en uitbreiden van 2 werktuigenberging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23 februari 2021 . Besluit verzonden op 23 augustus 2022.</text:p>
            <text:p text:style-name="common-al"/>
            <text:p text:style-name="common-al">
            <text:span text:style-name="nadrukvet">Informatie over de omgevingsvergunning</text:span>
          </text:p>
            <text:p text:style-name="common-al">De aanvraag, het besluit en de bijbehorende stukken worden ter inzage gelegd vanaf 26 augustus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unnen belanghebbenden een beroepsschrift indienen bij de rechtbank. In het beroepschrift omschrijft u waarom u het niet eens bent met het besluit en vermeldt u uw naam en adres. Het beroep moet worden ingediend binnen zes weken na de eerste dag waarop de vergunning ter inzage is gelegd.</text:p>
            <text:p text:style-name="common-al"/>
            <text:p text:style-name="common-al">Het beroepschrift kunt u sturen naar de rechtbank Noord-Nederland, afdeling Bestuursrecht, Postbus 150, 9700 AD Groningen. Het is ook mogelijk om digitaal beroep in te stellen. Daarvoor moet u wel een elektronische handtekening hebben (DigiD). Aan het indienen van een beroepschrift zijn kosten verbonden (griffierecht). Zie voor meer informatie: <text:a xlink:href="https://www.rechtspraak.nl/Organisatie-en-contact/Rechtsgebieden/Bestuursrecht/Procedures/Paginas/Beroepsprocedure.aspx#cb3c85eb-99b3-416b-9e5c-4e7dd1e85b4d882d93d7-b466-418e-b17e-0ac97bd385fe1" xlink:type="simple">Beroepsprocedure | Rechtspraak</text:a>.</text:p>
            <text:p text:style-name="common-al"/>
            <text:p text:style-name="common-al">Het indienen van beroep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common-al"/>
            <text:p text:style-name="common-al">Zaak 16133-2021</text:p>
            <text:p text:style-name="common-al"/>
            <text:p text:style-name="common-al">Imro: NL.IMRO.0109.009OMG00000-00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2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NL.IMRO.0109.009OMG00000-0001</meta:user-defined>
    <dc:language>nl</dc:language>
    <meta:user-defined meta:name="OVERHEIDop.locatietype/OVERHEIDop.gebiedsmarkering">Adres</meta:user-defined>
    <meta:user-defined meta:name="DC.title">Noord-Sleen – Zweeloërstraat 15a: voor het bouwen van een ligboxenstal en uitbreiden van 2 werktuigenbergingen (verleend)</meta:user-defined>
    <meta:user-defined meta:name="DCTERMS.W3CDTF/DCTERMS.available">2022-08-25</meta:user-defined>
    <meta:user-defined meta:name="DCTERMS.W3CDTF/OVERHEIDop.jaargang">2022</meta:user-defined>
    <meta:user-defined meta:name="OVERHEIDop.publicationIssue">384228</meta:user-defined>
    <meta:user-defined meta:name="OVERHEIDop.GmbID/DC.identifier">gmb-2022-384228</meta:user-defined>
    <meta:user-defined meta:name="OVERHEIDop.versieInformatie"/>
  </office:meta>
</office:document-meta>
</file>