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ontwerpbestemmingsplan 'Bestemmingsplan Buitengebied Rucphen 2020, Zoeksestraat ong., perceel Q 346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voorontwerpbestemmingsplan 'Bestemmingsplan Buitengebied Rucphen 2020, Zoeksestraat ong., perceel Q 346 te Schijf’ ter inzage wordt gelegd.</text:p>
            <text:p text:style-name="common-al">
            <text:span text:style-name="nadrukvet">Doel van het bestemmingsplan</text:span>
          </text:p>
            <text:p text:style-name="common-al">Het plan voorziet in de wijziging van de bestemming ‘Agrarisch met waarden – Landschappelijk’ naar ‘Wonen ‘Groen-Landschapselement’ en ‘Tuin’ ten behoeve van de realisatie van één vrijstaande Ruimte voor Ruimte woning op het perceel gelegen aan de Zoeksestraat ong. sectie Q, perceelnummer 346 te Schijf. Dit gaat gepaard met een landschappelijke inpassing. </text:p>
            <text:p text:style-name="common-al">
            <text:span text:style-name="nadrukvet">Plan bekijken</text:span>
          </text:p>
            <text:p text:style-name="common-al">Vanaf 1 september 2022 t/m 12 oktober 2022 kunt u het voorontwerpbestemmingsplan bekijken. U vindt het plan op www.ruimtelijkeplannen.nl. Daar kiest u via ‘plannen zoeken’ voor planidentificatie NL.IMRO.0840.9000B0063-VO01 of u zoekt naar het gewenste adres en vraagt daarvan de bestemmingsplaninformatie op. U kunt het voorontwerpbestemmingsplan ook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voorontwerpbestemmingsplan naar voren brengen. Schriftelijke zienswijzen dienen te worden gericht aan de gemeenteraad van Rucphen, Postbus 9, 4715 ZG Rucphen. Degene die een mondelinge reactie wil geven, kan dat doen na het maken van een afspraak. Hiervoor kunt u contact opnemen m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voor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42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63-VO01</meta:user-defined>
    <meta:user-defined meta:name="OVERHEIDop.Plansoort/OVERHEIDop.plansoort">bestemmings- of omgevingsplan</meta:user-defined>
    <meta:user-defined meta:name="OVERHEIDop.referentienummer">Z22/060702</meta:user-defined>
    <meta:user-defined meta:name="DCTERMS.abstract">Het plan voorziet in de wijziging van de bestemming ‘Agrarisch met waarden – Landschappelijk’ naar ‘Wonen ‘Groen-Landschapselement’ en ‘Tuin’ ten behoeve van de realisatie van één vrijstaande Ruimte voor Ruimte woning</meta:user-defined>
    <dc:language>nl</dc:language>
    <meta:user-defined meta:name="OVERHEIDop.locatietype/OVERHEIDop.gebiedsmarkering">Punt</meta:user-defined>
    <meta:user-defined meta:name="DC.title">Kennisgeving terinzagelegging voorontwerpbestemmingsplan 'Bestemmingsplan Buitengebied Rucphen 2020, Zoeksestraat ong., perceel Q 346 te Schijf’</meta:user-defined>
    <meta:user-defined meta:name="DCTERMS.W3CDTF/DCTERMS.available">2022-09-01</meta:user-defined>
    <meta:user-defined meta:name="DCTERMS.W3CDTF/OVERHEIDop.jaargang">2022</meta:user-defined>
    <meta:user-defined meta:name="OVERHEIDop.publicationIssue">384217</meta:user-defined>
    <meta:user-defined meta:name="OVERHEIDop.GmbID/DC.identifier">gmb-2022-384217</meta:user-defined>
    <meta:user-defined meta:name="OVERHEIDop.versieInformatie"/>
  </office:meta>
</office:document-meta>
</file>