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Weerd 10 te Maastricht. Afgehandelde omgevingsvergunning,  het aanleggen van een vloeistofdichte betonnen plaat met afvoerkanaal en opvangput ten behoeve van het schoonspuiten van het onderwaterschip van boten  - 2021-209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73WB</text:p>
            <text:p text:style-name="common-al">
            <text:span text:style-name="nadrukvet">Lage Weerd 10 te Maastricht</text:span>
          </text:p>
            <text:p text:style-name="common-al">
            <text:span text:style-name="nadrukvet">het aanleggen van een vloeistofdichte betonnen plaat met afvoerkanaal en opvangput ten behoeve van het schoonspuiten van het onderwaterschip van boten  - 2021-209666</text:span>
          </text:p>
            <text:p text:style-name="common-al"/>
            <text:p text:style-name="common-al">
            <text:span text:style-name="nadrukvet">Datum ontvangst aanvraag:</text:span> 7 februari 2022</text:p>
            <text:p text:style-name="common-al">
            <text:span text:style-name="nadrukvet">Datum besluit:</text:span> 22 augustus 2022</text:p>
            <text:p text:style-name="common-al">
            <text:span text:style-name="nadrukvet">Startdatum bezwaartermijn: </text:span>24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2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ge Weerd 10 te Maastricht. Afgehandelde omgevingsvergunning,  het aanleggen van een vloeistofdichte betonnen plaat met afvoerkanaal en opvangput ten behoeve van het schoonspuiten van het onderwaterschip van boten  - 2021-209666</meta:user-defined>
    <meta:user-defined meta:name="DCTERMS.W3CDTF/DCTERMS.available">2022-08-25</meta:user-defined>
    <meta:user-defined meta:name="DCTERMS.W3CDTF/OVERHEIDop.jaargang">2022</meta:user-defined>
    <meta:user-defined meta:name="OVERHEIDop.publicationIssue">384212</meta:user-defined>
    <meta:user-defined meta:name="OVERHEIDop.GmbID/DC.identifier">gmb-2022-384212</meta:user-defined>
    <meta:user-defined meta:name="OVERHEIDop.versieInformatie"/>
  </office:meta>
</office:document-meta>
</file>