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troinksbleekweg, hoek Hulsmaatstraat tot Stroinksbleekweg, nabij nr. 52</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instemmingsbesluit kabels en leidingen : het aanleggen van een glasvezelkabel, op locatie Stroinksbleekweg, hoek Hulsmaatstraat tot Stroinksbleekweg, nabij nr. 52. De aanvraag is geregistreerd onder zaaknummer V-2022-04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42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troinksbleekweg, hoek Hulsmaatstraat tot Stroinksbleekweg, nabij nr. 52</meta:user-defined>
    <meta:user-defined meta:name="DCTERMS.W3CDTF/DCTERMS.available">2022-01-31</meta:user-defined>
    <meta:user-defined meta:name="DCTERMS.W3CDTF/OVERHEIDop.jaargang">2022</meta:user-defined>
    <meta:user-defined meta:name="OVERHEIDop.publicationIssue">38421</meta:user-defined>
    <meta:user-defined meta:name="OVERHEIDop.GmbID/DC.identifier">gmb-2022-38421</meta:user-defined>
    <meta:user-defined meta:name="OVERHEIDop.versieInformatie"/>
  </office:meta>
</office:document-meta>
</file>