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een tweelaagse maisonette-woning (gelegen boven een winkelruimte) in twee aparte wooneenheden, Schubertlaan 2A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61</text:p>
            <text:p text:style-name="common-al">Omschrijving: splitsen van een tweelaagse maisonette-woning (gelegen boven een winkelruimte) in twee aparte wooneenheden</text:p>
            <text:p text:style-name="common-al">Adres: Schubertlaan 2A 5653EM Eindhoven</text:p>
            <text:p text:style-name="common-al">Datum ontvangst: 2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19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61</meta:user-defined>
    <meta:user-defined meta:name="DCTERMS.abstract">splitsen van een tweelaagse maisonette-woning (gelegen boven een winkelruimte) in twee aparte wooneenheden</meta:user-defined>
    <dc:language>nl</dc:language>
    <meta:user-defined meta:name="OVERHEIDop.locatietype/OVERHEIDop.gebiedsmarkering">Punt</meta:user-defined>
    <meta:user-defined meta:name="DC.title">Ingediende aanvraag omgevingsvergunning: splitsen van een tweelaagse maisonette-woning (gelegen boven een winkelruimte) in twee aparte wooneenheden, Schubertlaan 2A 5653EM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99</meta:user-defined>
    <meta:user-defined meta:name="OVERHEIDop.GmbID/DC.identifier">gmb-2022-384199</meta:user-defined>
    <meta:user-defined meta:name="OVERHEIDop.versieInformatie"/>
  </office:meta>
</office:document-meta>
</file>