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Nideckstraat 19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an Nideckstraat 19A-02, 3039TL, realiseren van een muurdoorbraak, tussen de woonkamer en keuken in een draagmuur. (aanvraagdatum 16-08-2022, dossiernummer OMV.22.08.001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17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7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7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Nideckstraat 19A-0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77</meta:user-defined>
    <meta:user-defined meta:name="OVERHEIDop.GmbID/DC.identifier">gmb-2022-384177</meta:user-defined>
    <meta:user-defined meta:name="OVERHEIDop.versieInformatie"/>
  </office:meta>
</office:document-meta>
</file>