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Poldermanstraat e.o.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OV-2022-0317 voor een omgevingsvergunning op locatie Jan Poldermanstraat e.o. in Nieuwland. De vergunning is verleend. Het besluit betreft het kappen van 11 bomen wegens rioolvervanging en herinrichting van de straat (met herplant).</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1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n Poldermanstraat e.o. in Nieuwland</meta:user-defined>
    <meta:user-defined meta:name="DCTERMS.W3CDTF/DCTERMS.available">2022-08-25</meta:user-defined>
    <meta:user-defined meta:name="DCTERMS.W3CDTF/OVERHEIDop.jaargang">2022</meta:user-defined>
    <meta:user-defined meta:name="OVERHEIDop.publicationIssue">384170</meta:user-defined>
    <meta:user-defined meta:name="OVERHEIDop.GmbID/DC.identifier">gmb-2022-384170</meta:user-defined>
    <meta:user-defined meta:name="OVERHEIDop.versieInformatie"/>
  </office:meta>
</office:document-meta>
</file>