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 dakkapel, Thorbeckestraat 13 2313H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27734</text:p>
            <text:p text:style-name="common-al">Ingekomen: 19-08-2022 00:00</text:p>
            <text:p text:style-name="common-al">Locatie: Thorbeckestraat 13 2313H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27734" xlink:type="simple">publicatiesomgevingsvergunningen@leiden.nl</text:a> de volgende gegevens:</text:p>
            <text:p text:style-name="common-al">-het kenmerk van de aanvraag: Z/22/342773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4169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16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16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27734</meta:user-defined>
    <meta:user-defined meta:name="DCTERMS.abstract">vervangen kozijnen dakkapel</meta:user-defined>
    <dc:language>nl</dc:language>
    <meta:user-defined meta:name="OVERHEIDop.locatietype/OVERHEIDop.gebiedsmarkering">Punt</meta:user-defined>
    <meta:user-defined meta:name="DC.title">Aanvraag omgevingsvergunning, vervangen kozijnen dakkapel, Thorbeckestraat 13 2313HC Leiden</meta:user-defined>
    <meta:user-defined meta:name="DCTERMS.W3CDTF/DCTERMS.available">2022-09-01</meta:user-defined>
    <meta:user-defined meta:name="DCTERMS.W3CDTF/OVERHEIDop.jaargang">2022</meta:user-defined>
    <meta:user-defined meta:name="OVERHEIDop.externeBijlage">LEIDEN_202208_GFO_ZAKEN_793795_7199335_16609332...|exb-2022-47996</meta:user-defined>
    <meta:user-defined meta:name="OVERHEIDop.publicationIssue">384169</meta:user-defined>
    <meta:user-defined meta:name="OVERHEIDop.GmbID/DC.identifier">gmb-2022-384169</meta:user-defined>
    <meta:user-defined meta:name="OVERHEIDop.versieInformatie"/>
  </office:meta>
</office:document-meta>
</file>