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akkoord voor Straatborrel Bardeslaan op 3 september 2022 - Mr. Bardeslaan/op de opritjes voor de garages van 17 e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klein evenement akkoord, verzonden 23 augustus 2022, zaaknummer Z22-065248</text:span>
          </text:p>
            <text:p text:style-name="common-al">Straatborrel Bardeslaan op 3 september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416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6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6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65248</meta:user-defined>
    <meta:user-defined meta:name="DCTERMS.abstract">Straatborrel Bardeslaan op 3 september 2022</meta:user-defined>
    <dc:language>nl</dc:language>
    <meta:user-defined meta:name="OVERHEIDop.locatietype/OVERHEIDop.gebiedsmarkering">Punt</meta:user-defined>
    <meta:user-defined meta:name="DC.title">Gemeente Amstelveen - melding klein evenement akkoord voor Straatborrel Bardeslaan op 3 september 2022 - Mr. Bardeslaan/op de opritjes voor de garages van 17 en 18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168</meta:user-defined>
    <meta:user-defined meta:name="OVERHEIDop.GmbID/DC.identifier">gmb-2022-384168</meta:user-defined>
    <meta:user-defined meta:name="OVERHEIDop.versieInformatie"/>
  </office:meta>
</office:document-meta>
</file>