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ietbaanweg t.h.v. nr. 24 richitng Wegastraat tot aan nmr. 47 en gedeelte tot aan Hengelosestraat tot aan nmr. 441</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instemmingsbesluit kabels en leidingen : het aanleggen van glasvezelkabel t.b.v. huisaansluitingen, op locatie Schietbaanweg t.h.v. nr. 24 richitng Wegastraat tot aan nmr. 47 en gedeelte tot aan Hengelosestraat tot aan nmr. 441. De aanvraag is geregistreerd onder zaaknummer V-2022-491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416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6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6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chietbaanweg t.h.v. nr. 24 richitng Wegastraat tot aan nmr. 47 en gedeelte tot aan Hengelosestraat tot aan nmr. 441</meta:user-defined>
    <meta:user-defined meta:name="DCTERMS.W3CDTF/DCTERMS.available">2022-08-25</meta:user-defined>
    <meta:user-defined meta:name="DCTERMS.W3CDTF/OVERHEIDop.jaargang">2022</meta:user-defined>
    <meta:user-defined meta:name="OVERHEIDop.publicationIssue">384161</meta:user-defined>
    <meta:user-defined meta:name="OVERHEIDop.GmbID/DC.identifier">gmb-2022-384161</meta:user-defined>
    <meta:user-defined meta:name="OVERHEIDop.versieInformatie"/>
  </office:meta>
</office:document-meta>
</file>