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Sara Knipscheerstraat 15 2331S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27733</text:p>
            <text:p text:style-name="common-al">Ingekomen: 19-08-2022 00:00</text:p>
            <text:p text:style-name="common-al">Locatie: Sara Knipscheerstraat 15 2331S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27733" xlink:type="simple">publicatiesomgevingsvergunningen@leiden.nl</text:a> de volgende gegevens:</text:p>
            <text:p text:style-name="common-al">-het kenmerk van de aanvraag: Z/22/34277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415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5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5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27733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Sara Knipscheerstraat 15 2331SL Leiden</meta:user-defined>
    <meta:user-defined meta:name="DCTERMS.W3CDTF/DCTERMS.available">2022-09-01</meta:user-defined>
    <meta:user-defined meta:name="DCTERMS.W3CDTF/OVERHEIDop.jaargang">2022</meta:user-defined>
    <meta:user-defined meta:name="OVERHEIDop.externeBijlage">LEIDEN_202208_GFO_ZAKEN_793794_7199205_16609232...|exb-2022-47993</meta:user-defined>
    <meta:user-defined meta:name="OVERHEIDop.publicationIssue">384157</meta:user-defined>
    <meta:user-defined meta:name="OVERHEIDop.GmbID/DC.identifier">gmb-2022-384157</meta:user-defined>
    <meta:user-defined meta:name="OVERHEIDop.versieInformatie"/>
  </office:meta>
</office:document-meta>
</file>