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kozijnen, Waaienberg 37, 2716P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augustus 2022 een besluit verzonden op de aanvraag met zaaknummer 2022-059819 voor het vervangen van de kozijnen op de locatie Waaienberg 37, 2716P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415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5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5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aienberg 37, 2716PB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de kozijnen, Waaienberg 37, 2716PB Zoetermeer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155</meta:user-defined>
    <meta:user-defined meta:name="OVERHEIDop.GmbID/DC.identifier">gmb-2022-384155</meta:user-defined>
    <meta:user-defined meta:name="OVERHEIDop.versieInformatie"/>
  </office:meta>
</office:document-meta>
</file>