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lotenweg 30 2 te Espel: het handelen in strijd met regels ruimtelijke ordening voor een tijdelijke mantelzor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2 is een aanvraag om omgevingsvergunning binnen gekomen voor deze locatie. De aanvraag is geregistreerd onder zaaknummer HZ_WABO 2022-147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84148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148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148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Pilotenweg 30 2 te Espel: omgevingsvergunning   het handelen in strijd met regels ruimtelijke ordening voor een tijdelijke mantelzorg woning.</meta:user-defined>
    <dc:language>nl</dc:language>
    <meta:user-defined meta:name="OVERHEIDop.locatietype/OVERHEIDop.gebiedsmarkering">Punt</meta:user-defined>
    <meta:user-defined meta:name="DC.title">Pilotenweg 30 2 te Espel: het handelen in strijd met regels ruimtelijke ordening voor een tijdelijke mantelzorg woning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148</meta:user-defined>
    <meta:user-defined meta:name="OVERHEIDop.GmbID/DC.identifier">gmb-2022-384148</meta:user-defined>
    <meta:user-defined meta:name="OVERHEIDop.versieInformatie"/>
  </office:meta>
</office:document-meta>
</file>