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Wiemelink 34 in Vorden, het aanleggen van een uitrit en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8 augustus 2022 is een aanvraag ingediend voor een omgevingsvergunning. De aanvraag is geregistreerd onder kenmerk 187611407. De aanvraag gaat over het aanleggen van een uitrit en het verbreden van een uitrit aan de het Wiemelink 34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414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4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4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t Wiemelink 34 in Vorden, het aanleggen van een uitrit en het verbreden van een uitrit</meta:user-defined>
    <meta:user-defined meta:name="DCTERMS.W3CDTF/DCTERMS.available">2022-08-25</meta:user-defined>
    <meta:user-defined meta:name="DCTERMS.W3CDTF/OVERHEIDop.jaargang">2022</meta:user-defined>
    <meta:user-defined meta:name="OVERHEIDop.externeBijlage">Aanvraagformulier (publiceerbare versie)|exb-2022-47991</meta:user-defined>
    <meta:user-defined meta:name="OVERHEIDop.publicationIssue">384147</meta:user-defined>
    <meta:user-defined meta:name="OVERHEIDop.GmbID/DC.identifier">gmb-2022-384147</meta:user-defined>
    <meta:user-defined meta:name="OVERHEIDop.versieInformatie"/>
  </office:meta>
</office:document-meta>
</file>