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Vletkade 13, 2725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2 een besluit verzonden op de aanvraag met zaaknummer 2022-040224 voor het plaatsen van een dakopbouw op de woning op de locatie Vletkade 13, 2725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1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letkade 13, 2725A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Vletkade 13, 2725AX Zoeterm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45</meta:user-defined>
    <meta:user-defined meta:name="OVERHEIDop.GmbID/DC.identifier">gmb-2022-384145</meta:user-defined>
    <meta:user-defined meta:name="OVERHEIDop.versieInformatie"/>
  </office:meta>
</office:document-meta>
</file>