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andveilig gebruik, Pijlstaartlaan 1 B in Vinkeveen</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de gemeente een aanvraag ontvangen voor een omgevingsvergunning voor brandveilig gebruik op locatie Pijlstaartlaan 1 B in Vinkeveen. De aanvraag is geregistreerd onder zaaknummer Z/22/213695.</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413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3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3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Kennisgeving ontvangst aanvraag omgevingsvergunning brandveilig gebruik, Pijlstaartlaan 1 B in Vinkeveen</meta:user-defined>
    <meta:user-defined meta:name="DCTERMS.W3CDTF/DCTERMS.available">2022-08-25</meta:user-defined>
    <meta:user-defined meta:name="DCTERMS.W3CDTF/OVERHEIDop.jaargang">2022</meta:user-defined>
    <meta:user-defined meta:name="OVERHEIDop.publicationIssue">384137</meta:user-defined>
    <meta:user-defined meta:name="OVERHEIDop.GmbID/DC.identifier">gmb-2022-384137</meta:user-defined>
    <meta:user-defined meta:name="OVERHEIDop.versieInformatie"/>
  </office:meta>
</office:document-meta>
</file>