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stellen van de fundering, Dorpsstraat 42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2 heeft de gemeente een aanvraagomgevingsvergunning ontvangen voor ehet herstellen van de fundering op het adres Dorpsstraat 42 in Wilnis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De aanvraag omvat het herstellen van de funder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1 augustus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38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84131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13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13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herstellen van de fundering, Dorpsstraat 42 in Wilnis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131</meta:user-defined>
    <meta:user-defined meta:name="OVERHEIDop.GmbID/DC.identifier">gmb-2022-384131</meta:user-defined>
    <meta:user-defined meta:name="OVERHEIDop.versieInformatie"/>
  </office:meta>
</office:document-meta>
</file>