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Vondelstraat 60,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Melding tijdelijk uitplaatsen (vijf weken) die op grond van het Besluit Uniforme Saneringen zonder beschikking kan worden uitgevoerd.</text:p>
            <text:p text:style-name="common-al">Melder: Almade Vastgoed BV </text:p>
            <text:p text:style-name="common-al">Ontvangstdatum melding: 16-08-2022 </text:p>
            <text:p text:style-name="common-al">Zaaknummer: 1141864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last-al">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12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2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2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US-melding Bodem - Vondelstraat 60, Amsterdam</meta:user-defined>
    <meta:user-defined meta:name="DCTERMS.W3CDTF/DCTERMS.available">2022-08-25</meta:user-defined>
    <meta:user-defined meta:name="DCTERMS.W3CDTF/OVERHEIDop.jaargang">2022</meta:user-defined>
    <meta:user-defined meta:name="OVERHEIDop.publicationIssue">384129</meta:user-defined>
    <meta:user-defined meta:name="OVERHEIDop.GmbID/DC.identifier">gmb-2022-384129</meta:user-defined>
    <meta:user-defined meta:name="OVERHEIDop.versieInformatie"/>
  </office:meta>
</office:document-meta>
</file>