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ugustus 2022, Heikant 4, 5111PD (22ZK01068) </text:span>
          </text:p>
            <text:p text:style-name="common-al">beperkte milieutoets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412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2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2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125</meta:user-defined>
    <meta:user-defined meta:name="OVERHEIDop.GmbID/DC.identifier">gmb-2022-384125</meta:user-defined>
    <meta:user-defined meta:name="OVERHEIDop.versieInformatie"/>
  </office:meta>
</office:document-meta>
</file>