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 en achterzijde, zonnepanelen, dubbel glas en een dubbele deur aan de achterzijde (gemeentelijk monument) aan Valkenaarstraat 2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Valkenaarstraat 28, het plaatsen van een dakkapel aan de voor en achterzijde, zonnepanelen, dubbel glas en een dubbele deur achterzijde (gemeentelijk monument) (ontvangen 12 augustus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5 augustus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84124</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124</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124</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de voor en achterzijde, zonnepanelen, dubbel glas en een dubbele deur aan de achterzijde (gemeentelijk monument) aan Valkenaarstraat 28 te Huizen</meta:user-defined>
    <meta:user-defined meta:name="DCTERMS.W3CDTF/DCTERMS.available">2022-08-25</meta:user-defined>
    <meta:user-defined meta:name="DCTERMS.W3CDTF/OVERHEIDop.jaargang">2022</meta:user-defined>
    <meta:user-defined meta:name="OVERHEIDop.publicationIssue">384124</meta:user-defined>
    <meta:user-defined meta:name="OVERHEIDop.GmbID/DC.identifier">gmb-2022-384124</meta:user-defined>
    <meta:user-defined meta:name="OVERHEIDop.versieInformatie"/>
  </office:meta>
</office:document-meta>
</file>