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bestemmingsplan “Zuidwolde, deelplan Zuider Esweg 1a (MFC)”</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Wolden maken bekend dat het ontwerp bestemmingsplan ‘Zuidwolde, deelplan Zuider Esweg 1a (MFC)’ ter inzage wordt gelegd. </text:p>
            <text:p text:style-name="common-al"/>
            <text:p text:style-name="common-al">
            <text:span text:style-name="nadrukvet">Het plan</text:span>
          </text:p>
            <text:p text:style-name="common-al">Het ontwerpbestemmingsplan omvat de bouw van een multifunctioneel centrum in de kern van Zuidwolde. Dit multifunctionele centrum moet verschillende activiteiten op het gebied van sport, cultuur, welzijn en zorg omvatten en dient als een ontmoetingscentrum voor de inwoners. De beoogde locatie hiervoor is het huidige sportpark van Zuidwolde. Een gedeelte van de huidige bebouwing zal daarvoor vervangen worden voor nieuwbouw. </text:p>
            <text:p text:style-name="common-al"/>
            <text:p text:style-name="common-al">
            <text:span text:style-name="nadrukvet">Ter inzage</text:span>
          </text:p>
            <text:p text:style-name="common-al">Het ontwerp bestemmingsplan ligt van 1 september 2022 tot en met 12 oktober 2022 ter inzage. Inzien kan via:</text:p>
            <text:list text:style-name="id1-3-2-1-1-8">
              <text:list-item text:style-override="id1-3-2-1-1-8-1">
                <text:number>1.</text:number>
                <text:p text:style-name="al">Een bezoek aan het gemeentehuis, Raadhuisstraat 2 in Zuidwolde;</text:p>
              </text:list-item>
              <text:list-item text:style-override="id1-3-2-1-1-8-2">
                <text:number>2.</text:number>
                <text:p text:style-name="al">
                <text:a xlink:href="http://www.dewolden.nl/bestemmingsplannen" xlink:type="simple">www.dewolden.nl/bestemmingsplannen</text:a>
              </text:p>
              </text:list-item>
              <text:list-item text:style-override="id1-3-2-1-1-8-3">
                <text:number>3.</text:number>
                <text:p text:style-name="al">www.ruimtelijkeplannen.nl. Het planidentificatienummer is NL.IMRO.1690.2020BP1007003-ON01.</text:p>
              </text:list-item>
            </text:list>
            <text:p text:style-name="common-al">
            <text:span text:style-name="nadrukvet"/>
          </text:p>
            <text:p text:style-name="common-al">
            <text:span text:style-name="nadrukvet">Reageren</text:span>
          </text:p>
            <text:p text:style-name="common-al">Tijdens de inzagetermijn kunt u uw zienswijze over dit ontwerpplan en het beeldkwaliteitsplan bij de gemeenteraad indienen. Dit kan schriftelijk via Postbus 20, 7920 AA Zuidwolde. U kunt ook mondeling uw zienswijze kenbaar maken. Hiervoor kunt u contact opnemen met Mark Hoogvliet via telefoonnummer 14 0528. </text:p>
            <text:p text:style-name="common-al"/>
            <text:p text:style-name="common-al">Zuidwolde, 31 augustus 2022</text:p>
            <text:p text:style-name="last-al">Burgemeester en wethouders van De Wo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41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0BP100700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uidwolde, deelplan Zuider Esweg 1a (MFC)”</meta:user-defined>
    <meta:user-defined meta:name="DCTERMS.W3CDTF/DCTERMS.available">2022-08-31</meta:user-defined>
    <meta:user-defined meta:name="DCTERMS.W3CDTF/OVERHEIDop.jaargang">2022</meta:user-defined>
    <meta:user-defined meta:name="OVERHEIDop.publicationIssue">384118</meta:user-defined>
    <meta:user-defined meta:name="OVERHEIDop.GmbID/DC.identifier">gmb-2022-384118</meta:user-defined>
    <meta:user-defined meta:name="OVERHEIDop.versieInformatie"/>
  </office:meta>
</office:document-meta>
</file>