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 tijdelijk ten behoeve van verkoop kerstbomen (kenmerk 868083) pleintje ter hoogte van Oosteinde-Parkweg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augustus 2022 is een vergunning verleend voor het innenemen van een seizoen standplaats ten behoeve van verkoop kerstbomen van 23 november tot en met 23 december 2022.</text:p>
            <text:p text:style-name="common-al">
            <text:span text:style-name="nadrukvet">Datum bekendmaking besluit: </text:span>23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411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standplaats tijdelijk ten behoeve van verkoop kerstbomen (kenmerk 868083) pleintje ter hoogte van Oosteinde-Parkweg Voorbur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17</meta:user-defined>
    <meta:user-defined meta:name="OVERHEIDop.GmbID/DC.identifier">gmb-2022-384117</meta:user-defined>
    <meta:user-defined meta:name="OVERHEIDop.versieInformatie"/>
  </office:meta>
</office:document-meta>
</file>