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van twee percelen grond voor een glasvezelnetwerk/PoP-station aan de Scheldestraat en de Mulockstraat te Zierik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rkoop en objectinformatie</text:span>
          </text:p>
            <text:p text:style-name="al"/>
            <text:p text:style-name="al">Gemeente Schouwen-Duiveland heeft twee percelen grond verkocht aan DELTA Fiber Netwerk B.V.:</text:p>
            <text:p text:style-name="al">• aan en nabij de Scheldestraat te Zierikzee, kadastraal bekend gemeente Zierikzee, sectie M, nummer 1981 (gedeeltelijk), met een oppervlakte van circa 17m² (zeventien centiare), en </text:p>
            <text:p text:style-name="al">• aan en nabij de Mulockstraat te Zierikzee, kadastraal bekend gemeente Zierikzee, sectie G, nummer 1035 (gedeeltelijk), met een oppervlakte van circa 15m².</text:p>
            <text:p text:style-name="al"/>
            <text:p text:style-name="al">De verkoop heeft plaats gevonden ten behoeve van de realisatie van een glasvezelnetwerk. Gemeente Schouwen-Duiveland acht het wenselijk dat een glasvezelnetwerk wordt aangelegd, omdat daarmee de inwoners van Zierikzee de (aanvullende) mogelijkheid krijgen om gebruik te maken van een hoogwaardige en snelle verbinding voor internet, televisie en telefonie. Voor die aanleg is het nodig om één of meer zogenoemde Points of Presence (PoP’s) te plaatsen, die fungeren als verdeelstation waar vandaan elk huishouden wordt aangesloten op het glasvezelnetwerk. DELTA Fiber Netwerk B.V. is voor het plaatsen van de benodigde PoP’s afhankelijk van bovengenoemde percelen. Zij is geïnteresseerd in het aanleggen van het glasvezelnetwerk, mits zij bovengenoemde percelen kan verkrijgen. Gemeente Schouwen-Duiveland heeft de percelen grond daarom verkocht aan DELTA Fiber Netwerk B.V. ten behoeve van de aanleg van één of meer PoP’s, als onderdeel van een glasvezelnetwerk. </text:p>
            <text:p text:style-name="al"/>
            <text:p text:style-name="al">
            <text:span text:style-name="nadrukvet">DELTA Fiber Netwerk B.V. is de enige serieuze gegadigde</text:span>
          </text:p>
            <text:p text:style-name="al"/>
            <text:p text:style-name="al">DELTA Fiber Netwerk B.V. is volgens Gemeente Schouwen-Duiveland de enige serieuze gegadigde om bovengenoemde percelen grond van Gemeente Schouwen-Duiveland te kopen, omdat: </text:p>
            <text:p text:style-name="al">• de PoP-stations door DELTA Fiber Netwerk B.V. vanwege noodzaak vooruitlopend op de levering van de betreffende percelen grond al geplaatst zijn;</text:p>
            <text:p text:style-name="al">• het voor een glasvezelnetwerk nodig is om één of meer PoP’s te plaatsen en de aanbieder van het glasvezelnetwerk hiervoor afhankelijk is van bovengenoemde percelen grond, hetgeen DELTA Fiber Netwerk B.V. zo nodig kan onderbouwen (zowel ten aanzien van de afhankelijkheid van gemeentegrond als de betreffende locaties);</text:p>
            <text:p text:style-name="al">• in Zeeland en op Schouwen-Duiveland DELTA Fiber Netwerk B.V. een aangewezen netbeheerder is en in die hoedanigheid verantwoordelijk is voor de aanleg van een glasvezelnetwerk en het onderhoud, beheer en de veiligheid van dit netwerk; </text:p>
            <text:p text:style-name="al">• aan DELTA Fiber Netwerk B.V. aldus de bevoegdheid toe komt om infrastructurele voorzieningen ten behoeve van een glasvezelnetwerk aan te leggen;</text:p>
            <text:p text:style-name="al">• om het glasvezelnetwerk aan te leggen, in stand te houden en te verbeteren, DELTA Fiber Netwerk B.V. de beschikking dient te hebben over de hiervoor benodigde gronden; </text:p>
            <text:p text:style-name="al">• de betreffende gronden twee kleine percelen grond betreffen op/aan een parkeerterrein, die Gemeente Schouwen-Duiveland enkel wenst te verkopen ten behoeve van het plaatsen van een PoP-station; </text:p>
            <text:p text:style-name="al">• op basis van de op dit moment ingediende aanvragen bij Gemeente Schouwen-Duiveland, Gemeente Schouwen-Duiveland ervan uit gaat dat DELTA Fiber Netwerk B.V. de enige geïnteresseerde is om een glasvezelnetwerk aan te leggen in de gemeente; </text:p>
            <text:p text:style-name="al">• DELTA Fiber Netwerk B.V. al kosten heeft gemaakt, aangezien de PoP-stations al geplaatst zijn.</text:p>
            <text:p text:style-name="al">Op grond van bovengenoemde objectieve, redelijke en toetsbare criteria is DELTA Fiber Netwerk B.V. naar het oordeel van Gemeente Schouwen-Duiveland de enige serieuze gegadigde om voornoemde percelen grond met opstallen te kopen. </text:p>
            <text:p text:style-name="al"/>
            <text:p text:style-name="al">
            <text:span text:style-name="nadrukvet">Reageren </text:span>
          </text:p>
            <text:p text:style-name="al"/>
            <text:p text:style-name="al">Als u het niet eens bent met de verkoop van bovengenoemde percelen grond aan DELTA Fiber Netwerk B.V.,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onder vermelding van het zaaknummer 650625 en onder opgave van reden(en) waarom u het niet eens bent met deze verkoop. Zet in uw brief of e-mail tenminste:</text:p>
            <text:p text:style-name="al">- de datum van publicatie en welke grondverkoop het betreft;</text:p>
            <text:p text:style-name="al">- uw naam, adres en woonplaats;</text:p>
            <text:p text:style-name="al">- de reden(en) waarom u het niet eens bent met deze verkoop;</text:p>
            <text:p text:style-name="al">- uw handtekening; </text:p>
            <text:p text:style-name="al">- een machtiging als u voor iemand anders een motivatie indient, bijvoorbeeld namens een bedrijf.</text:p>
            <text:p text:style-name="al"/>
            <text:p text:style-name="al">
            <text:span text:style-name="nadrukvet">Vervaltermijn</text:span>
          </text:p>
            <text:p text:style-name="al"/>
            <text:p text:style-name="al">Als u niet binnen bovengenoemde vervaltermijn schriftelijk en gemotiveerd kenbaar maakt waarom u het niet eens bent met bovengenoemde verkoop aan DELTA Fiber Netwerk B.V., dan vervalt uw recht om hiertegen in rechte op te komen en/of aanspraak te maken op enige juridische sanctie. Gemeente Schouwen-Duiveland en DELTA Fiber Netwerk B.V. worden immers onredelijk benadeeld indien u pas na deze (duidelijk kenbaar gemaakte) termijn kenbaar maakt dat u het niet eens bent met deze verkoop. Blijft een schriftelijke en gemotiveerde reactie uit, dan is Gemeente Schouwen-Duiveland vrij om (verder) gevolg te geven aan deze verkoop. Er liggen geen verdere stukken ter inzage. Voor nadere inlichtingen kunt u zich wenden tot de cluster Ontwikkelingsbedrijf.</text:p>
            <text:p text:style-name="al">Gemeente Schouwen-Duiveland publiceert deze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11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koop van twee percelen grond voor een glasvezelnetwerk/PoP-station aan de Scheldestraat en de Mulockstraat te Zierikzee</meta:user-defined>
    <meta:user-defined meta:name="DCTERMS.W3CDTF/DCTERMS.available">2022-08-26</meta:user-defined>
    <meta:user-defined meta:name="DCTERMS.W3CDTF/OVERHEIDop.jaargang">2022</meta:user-defined>
    <meta:user-defined meta:name="OVERHEIDop.publicationIssue">384116</meta:user-defined>
    <meta:user-defined meta:name="OVERHEIDop.GmbID/DC.identifier">gmb-2022-384116</meta:user-defined>
    <meta:user-defined meta:name="OVERHEIDop.versieInformatie"/>
  </office:meta>
</office:document-meta>
</file>