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aanbrengen van een nieuwe voetgangersbrug op de begraafplaats, Noordeinde 187 te Roelofarendsveen, W2022/2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3 augustus 2022</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84105</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105</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105</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Verkee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ingekomen aanvraag omgevingsvergunning: het aanbrengen van een nieuwe voetgangersbrug op de begraafplaats, Noordeinde 187 te Roelofarendsveen, W2022/224</meta:user-defined>
    <meta:user-defined meta:name="DCTERMS.W3CDTF/DCTERMS.available">2022-08-25</meta:user-defined>
    <meta:user-defined meta:name="DCTERMS.W3CDTF/OVERHEIDop.jaargang">2022</meta:user-defined>
    <meta:user-defined meta:name="OVERHEIDop.publicationIssue">384105</meta:user-defined>
    <meta:user-defined meta:name="OVERHEIDop.GmbID/DC.identifier">gmb-2022-384105</meta:user-defined>
    <meta:user-defined meta:name="OVERHEIDop.versieInformatie"/>
  </office:meta>
</office:document-meta>
</file>