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27, 7991 P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opsplitsing woonboerderij, (uitgebreide procedure), ontvangstdatum 19-08-2022, zaaknummer 3335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41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27, 7991 PS,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01</meta:user-defined>
    <meta:user-defined meta:name="OVERHEIDop.GmbID/DC.identifier">gmb-2022-384101</meta:user-defined>
    <meta:user-defined meta:name="OVERHEIDop.versieInformatie"/>
  </office:meta>
</office:document-meta>
</file>