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bestemming en het realiseren van een appartement op de eerste verdieping van het bedrijfsgebouw aan Botterstraat 7b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straat 7b, het wijzigen van de bestemming, het realiseren van een appartement op de eerste verdieping van het bedrijfsgebouw (ontvangen 11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410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0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en het realiseren van een appartement op de eerste verdieping van het bedrijfsgebouw aan Botterstraat 7b te Huizen</meta:user-defined>
    <meta:user-defined meta:name="DCTERMS.W3CDTF/DCTERMS.available">2022-08-25</meta:user-defined>
    <meta:user-defined meta:name="DCTERMS.W3CDTF/OVERHEIDop.jaargang">2022</meta:user-defined>
    <meta:user-defined meta:name="OVERHEIDop.publicationIssue">384100</meta:user-defined>
    <meta:user-defined meta:name="OVERHEIDop.GmbID/DC.identifier">gmb-2022-384100</meta:user-defined>
    <meta:user-defined meta:name="OVERHEIDop.versieInformatie"/>
  </office:meta>
</office:document-meta>
</file>