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Tractor Sterrit met feestavond op zaterdag 27 september te Oost Gel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aan de TSTL voor de Tractor Sterrit met feestavond op zaterdag 27 september 2022.</text:p>
            <text:p text:style-name="common-al">Datum besluit: 19 augustus 2022</text:p>
            <text:p text:style-name="common-al">Zaaknummer: 32858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409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9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9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2858-2022</meta:user-defined>
    <dc:language>nl</dc:language>
    <meta:user-defined meta:name="OVERHEIDop.locatietype/OVERHEIDop.gebiedsmarkering">Gemeente</meta:user-defined>
    <meta:user-defined meta:name="DC.title">Toestemming voor de Tractor Sterrit met feestavond op zaterdag 27 september te Oost Gelre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097</meta:user-defined>
    <meta:user-defined meta:name="OVERHEIDop.GmbID/DC.identifier">gmb-2022-384097</meta:user-defined>
    <meta:user-defined meta:name="OVERHEIDop.versieInformatie"/>
  </office:meta>
</office:document-meta>
</file>