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Emmastraat te Groot-Ammers, ter hoogte van kadastraal perceel A5809 t/m A5814, zaaknummer 11511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bouwen van twee twee-onder-een-kap woningen en drie vrijstaande woningen.</text:p>
            <text:p text:style-name="common-al">
            <text:span text:style-name="nadrukvet">Locatie: Emmastraat te Groot-Ammers, ter hoogte van kadastraal perceel A5809 t/m A5814</text:span>
          </text:p>
            <text:p text:style-name="common-al">Datum ontvangst: 16 augustus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84096</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096</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096</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1168</meta:user-defined>
    <dc:language>nl</dc:language>
    <meta:user-defined meta:name="OVERHEIDop.locatietype/OVERHEIDop.gebiedsmarkering">Weg</meta:user-defined>
    <meta:user-defined meta:name="DC.title">Gemeente Molenlanden, ingediende aanvraag omgevingsvergunning Emmastraat te Groot-Ammers, ter hoogte van kadastraal perceel A5809 t/m A5814, zaaknummer 1151168</meta:user-defined>
    <meta:user-defined meta:name="DCTERMS.W3CDTF/DCTERMS.available">2022-08-25</meta:user-defined>
    <meta:user-defined meta:name="DCTERMS.W3CDTF/OVERHEIDop.jaargang">2022</meta:user-defined>
    <meta:user-defined meta:name="OVERHEIDop.publicationIssue">384096</meta:user-defined>
    <meta:user-defined meta:name="OVERHEIDop.GmbID/DC.identifier">gmb-2022-384096</meta:user-defined>
    <meta:user-defined meta:name="OVERHEIDop.versieInformatie"/>
  </office:meta>
</office:document-meta>
</file>