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Zomer in Gelderland op vrijdag 26 augustus te Oost Ge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aan Omroep Gelderland voor Zomer in Gelderland op vrijdag 26 augustus 2022.</text:p>
            <text:p text:style-name="common-al">Datum besluit: 17 augustus 2022</text:p>
            <text:p text:style-name="common-al">Zaaknummer: 35847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409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9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9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847-2022</meta:user-defined>
    <dc:language>nl</dc:language>
    <meta:user-defined meta:name="OVERHEIDop.locatietype/OVERHEIDop.gebiedsmarkering">Vlak</meta:user-defined>
    <meta:user-defined meta:name="DC.title">Toestemming voor de Zomer in Gelderland op vrijdag 26 augustus te Oost Gelre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094</meta:user-defined>
    <meta:user-defined meta:name="OVERHEIDop.GmbID/DC.identifier">gmb-2022-384094</meta:user-defined>
    <meta:user-defined meta:name="OVERHEIDop.versieInformatie"/>
  </office:meta>
</office:document-meta>
</file>