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luidassen luidklokken toren, Van Sminiaweg 29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 29, Aldtsjerk</text:p>
            <text:p text:style-name="common-al">Olo: 7202973</text:p>
            <text:p text:style-name="common-al">het vernieuwen van een luidassen luidklokken toren</text:p>
            <text:p text:style-name="common-al">Datum ontvangst: 23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409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9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luidassen luidklokken toren, Van Sminiaweg 29, Aldtsjer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093</meta:user-defined>
    <meta:user-defined meta:name="OVERHEIDop.GmbID/DC.identifier">gmb-2022-384093</meta:user-defined>
    <meta:user-defined meta:name="OVERHEIDop.versieInformatie"/>
  </office:meta>
</office:document-meta>
</file>