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ten behoeve van het project ‘Herontwikkeling Dreef en omgeving Reness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Voornemen tot verkoop en objectinformatie</text:p>
            <text:p text:style-name="al"/>
            <text:p text:style-name="al">Gemeente Schouwen-Duiveland is voornemens om de grond en opstallen gelegen aan het adres Wilhelminaweg 4 te Renesse, kadestraal bekend gemeente Westerschouwen, sectie H, nummer 900 (gedeeltelijk), ter grootte van circa 11.050m² (een hectare, tien are en vijftig centiare) één-op-één te verkopen aan HODD B.V. ten behoeve van het project ‘Herontwikkeling Dreef en omgeving Renesse’. </text:p>
          </text:section>
          <text:section text:name="artikel_id1-3-2-2-2" text:style-name="artikel">
            <text:p text:style-name="artikel_kop_titel"><text:span text:style-name="artikel_kop_label"/> <text:span text:style-name="artikel_kop_nr"/> Project ‘herontwikkeling Dreef en omgeving Renesse’</text:p>
            <text:p text:style-name="al"/>
            <text:p text:style-name="al">Gemeente Schouwen-Duiveland is voornemens het centrum van Renesse te versterken door de herontwikkeling van de Dreef. De herontwikkeling omvat onder meer de verplaatsing en vergroting van de huidige Jumbo supermarkt, het aanleggen van een nieuw parkeerterrein ten behoeve van Jumbo supermarkt, de herontwikkeling van de bestaande woning met bijgebouw aan Wilhelminaweg 4, de realisatie van een kleinschalige detailhandelslocatie en het oprichten van een aantal verblijfsrecreatieve eenheden. Tot slot wordt het omliggende gebied heringericht en wordt de ligging van de openbare parkeerplaatsen op het P+R terrein (transferium) gewijzigd en beter verbonden met het centrum van Renesse. Met de ontwikkeling wordt gehandeld in lijn met het Masterplan Renesse, dat de gemeenteraad van Schouwen-Duiveland eind 2015 heeft vastgesteld.</text:p>
          </text:section>
          <text:section text:name="artikel_id1-3-2-2-3" text:style-name="artikel">
            <text:p text:style-name="artikel_kop_titel"><text:span text:style-name="artikel_kop_label"/> <text:span text:style-name="artikel_kop_nr"/> HODD B.V. is de enige serieuze gegadigde</text:p>
            <text:p text:style-name="al"/>
            <text:p text:style-name="al">HODD B.V. is volgens Gemeente Schouwen-Duiveland de enige serieuze gegadigde voor de hiervoor vermelde voorgenomen verkoop ten behoeve van het project ‘herontwikkeling Dreef en omgeving te Renesse’, omdat: </text:p>
            <text:p text:style-name="al">• HODD B.V. is al in 2017 geselecteerd (prijsvraag) waarbij HODD B.V. zich heeft onderscheiden voor wat betreft de ruimtelijke visie op het totale gebied (met fasering), haar voorwerk aangaande stakeholders en mogelijke exploitanten, haar ervaring met dergelijke supermarktontwikkelingen en haar gedachten over de samenwerking en rolverdeling met en tussen de gemeente. </text:p>
            <text:p text:style-name="al">• HODD B.V. heeft in nauw overleg met de gemeente jarenlang gewerkt aan de herontwikkeling, de planvorming en het creëren van draagvlak in de omgeving, alles binnen de kaders en doelstellingen van het Masterplan Renesse en op basis van meerdere gesloten overeenkomsten met de gemeente. De samenwerking tussen HODD B.V. en de gemeente bevindt zich in een vergevorderd stadium. Indien de gemeente de voorgenomen verkoop van de grond en opstallen gelegen aan het adres de Wilhelminaweg 4 te Renesse niet laat doorgaan, levert dit een direct risico op voor de herontwikkeling van het centrum in het algemeen en het project ‘Herontwikkeling Dreef en omgeving Renesse’ in het bijzonder.</text:p>
            <text:p text:style-name="al">• HODD B.V. heeft voldoende eigen vermogen en solvabiliteit om als risicodragende (gebieds)ontwikkelaar op te treden. </text:p>
            <text:p text:style-name="al">• HODD B.V. heeft bindende en exclusieve contractuele afspraken gemaakt met de supermarktexploitant inzake de benodigde verplaatsing van de supermarkt en de nieuwvestiging in het plangebied zonder welke overeenstemming de herontwikkeling niet kan worden uitgevoerd. De verplaatsing van de supermarkt is één van de belangrijkste elementen uit het Masterplan Renesse. Zonder de verplaatsing van de supermarkt blijven verkeersonveilige situaties en een slechte doorstroming van het verkeer in het dorp bestaan. </text:p>
            <text:p text:style-name="al">• De gemeente heeft groot belang bij een snelle en efficiënte verwezenlijking van de herontwikkeling vanwege het feit dat de huidige supermarkt met zijn bevoorrading en bezoekersstromen ervoor zorgt dat het centrum niet verder autoluw of sommige delen van het jaar zelfs autovrij gemaakt kan worden in lijn met de wens in het Masterplan Renesse dit wel te realiseren.</text:p>
            <text:p text:style-name="al"/>
            <text:p text:style-name="al">Op grond van bovengenoemde objectieve, redelijke en toetsbare criteria is HODD B.V. naar het oordeel van Gemeente Schouwen-Duiveland de enige serieuze gegadigde om voornoemde percelen grond te kopen.</text:p>
          </text:section>
          <text:section text:name="artikel_id1-3-2-2-4" text:style-name="artikel">
            <text:p text:style-name="artikel_kop_titel"><text:span text:style-name="artikel_kop_label"/> <text:span text:style-name="artikel_kop_nr"/> Reageren</text:p>
            <text:p text:style-name="al"/>
            <text:p text:style-name="al">Als u het niet eens bent met het voornemen van Gemeente Schouwen-Duiveland tot verkoop van de grond en opstallen gelegen aan het adres de Wilhelminaweg 4 te Renesse aan HODD B.V. ten behoeve van het project ‘Herontwikkeling Dreef en omgeving Renesse’, dan dient u dit binnen twintig (20) kalenderdagen na publicatie van dit voornemen schriftelijk en gemotiveerd kenbaar te maken bij Gemeente Schouwen-Duiveland. U kunt dit kenbaar maken door het schrijven van een brief aan Gemeente Schouwen-Duiveland, Postbus 5555, 4300 JA, Zierikzee of het sturen van een e-mail naar ontwikkelingsbedrijf@schouwen-duiveland.nl, onder vermelding van het zaaknummer 652003 en onder opgave van reden(en) waarom u het niet eens bent met het voornemen tot verkoop. Zet in uw brief of e-mail tenminste:</text:p>
            <text:p text:style-name="al">- de datum van publicatie en welk voornemen tot grondverkoop het betreft;</text:p>
            <text:p text:style-name="al">- uw naam, adres en woonplaats;</text:p>
            <text:p text:style-name="al">- de reden(en) waarom u het niet eens bent met het voornemen tot verkoop;</text:p>
            <text:p text:style-name="al">- uw handtekening; </text:p>
            <text:p text:style-name="al">- een machtiging als u voor iemand anders een motivatie indient, bijvoorbeeld namens een bedrijf. </text:p>
          </text:section>
          <text:section text:name="artikel_id1-3-2-2-5" text:style-name="artikel">
            <text:p text:style-name="artikel_kop_titel"><text:span text:style-name="artikel_kop_label"/> <text:span text:style-name="artikel_kop_nr"/> Vervaltermijn</text:p>
            <text:p text:style-name="al"/>
            <text:p text:style-name="al">Als u niet binnen bovengenoemde vervaltermijn schriftelijk en gemotiveerd kenbaar maakt waarom u het niet eens bent met bovengenoemd voornemen tot verkoop aan HODD B.V., dan vervalt uw recht om hiertegen in rechte op te komen en/of aanspraak te maken op enige juridische sanctie. Gemeente Schouwen-Duiveland en HODD B.V. worden immers onredelijk benadeeld indien u pas na deze (duidelijk kenbaar gemaakte) termijn kenbaar maakt dat u het niet eens bent met het voornemen tot verkoop. Blijft een schriftelijke en gemotiveerde reactie uit, dan is Gemeente Schouwen-Duiveland vrij om (verder) gevolg te geven aan haar voornemen tot verkoop. Er liggen geen verdere stukken ter inzage. Voor nadere inlichtingen kunt u zich wenden tot de cluster Ontwikkelingsbedrijf. </text:p>
            <text:p text:style-name="al"/>
            <text:p text:style-name="al">Gemeente Schouwen-Duiveland publiceert dit voornemen tot verkoop in het Gemeenteblad, De Wereldregio en op de website van Gemeente Schouwen-Duiveland (www.schouwen-duiveland.nl). Met deze publicatie geeft Gemeente Schouwen-Duiveland uitvoering aan het arrest van de Hoge Raad van 26 november 2021 (ECLI:NL:HR: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408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8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8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ten behoeve van het project ‘Herontwikkeling Dreef en omgeving Renesse’</meta:user-defined>
    <meta:user-defined meta:name="DCTERMS.W3CDTF/DCTERMS.available">2022-08-26</meta:user-defined>
    <meta:user-defined meta:name="DCTERMS.W3CDTF/OVERHEIDop.jaargang">2022</meta:user-defined>
    <meta:user-defined meta:name="OVERHEIDop.publicationIssue">384080</meta:user-defined>
    <meta:user-defined meta:name="OVERHEIDop.GmbID/DC.identifier">gmb-2022-384080</meta:user-defined>
    <meta:user-defined meta:name="OVERHEIDop.versieInformatie"/>
  </office:meta>
</office:document-meta>
</file>