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argrietstraat 1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22 heeft de gemeente een melding ontvangen voor activiteiten waarvoor geen vergunningplicht geldt op locatie Margrietstraat 1 in Nieuw-Beijerland. De melding is geregistreerd onder zaaknummer 2022-0158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84079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079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079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Margrietstraat 1 in Nieuw-Beijerland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079</meta:user-defined>
    <meta:user-defined meta:name="OVERHEIDop.GmbID/DC.identifier">gmb-2022-384079</meta:user-defined>
    <meta:user-defined meta:name="OVERHEIDop.versieInformatie"/>
  </office:meta>
</office:document-meta>
</file>