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reeswijkstraat 396 tot en met 410 en Leyweg 574 tot en met 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en Vreeswijkstraat 396 tot en met 410 en Leyweg 574 tot en met 588 door het wijzigen van de kozijnen</text:p>
            <text:p text:style-name="common-al"/>
            <text:p text:style-name="common-al">Ons kenmerk: 20220886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396 tot en met 410 en Leyweg 574 tot en met 588</text:p>
            <text:p text:style-name="tussenkopcur">
            <text:span text:style-name="nadrukvet">Datum bekendmaking besluit:</text:span>
          </text:p>
            <text:p text:style-name="common-al">23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07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7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7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61/8395016</meta:user-defined>
    <meta:user-defined meta:name="DCTERMS.abstract">Het veranderen van de gevels van de woningen Vreeswijkstraat 396 tot en met 410 en Leyweg 574 tot en met 588 door het wijzigen van de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Vreeswijkstraat 396 tot en met 410 en Leyweg 574 tot en met 588 te Den Haag</meta:user-defined>
    <meta:user-defined meta:name="DCTERMS.W3CDTF/DCTERMS.available">2022-08-25</meta:user-defined>
    <meta:user-defined meta:name="DCTERMS.W3CDTF/OVERHEIDop.jaargang">2022</meta:user-defined>
    <meta:user-defined meta:name="OVERHEIDop.externeBijlage">Bijlage_45936812_voor_bekendmaking|exb-2022-47986</meta:user-defined>
    <meta:user-defined meta:name="OVERHEIDop.publicationIssue">384073</meta:user-defined>
    <meta:user-defined meta:name="OVERHEIDop.GmbID/DC.identifier">gmb-2022-384073</meta:user-defined>
    <meta:user-defined meta:name="OVERHEIDop.versieInformatie"/>
  </office:meta>
</office:document-meta>
</file>