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Verhuurvergunning i.k.v. Opkoopbescherming voor de woonruimte, Willemstraat 53D 5611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 is ingediend.</text:p>
            <text:p text:style-name="common-al">Zaaknummer: EHV-ZP2022-001163</text:p>
            <text:p text:style-name="common-al">Omschrijving: aanvraag Verhuurvergunning i.k.v. Opkoopbescherming voor de woonruimte</text:p>
            <text:p text:style-name="common-al">Adres: Willemstraat 53D 5611HC Eindhoven</text:p>
            <text:p text:style-name="common-al">Datum ontvangst: 22-08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06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6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6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163</meta:user-defined>
    <meta:user-defined meta:name="DCTERMS.abstract">aanvraag Verhuurvergunning i.k.v. Opkoopbescherming voor de woonruimte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 voor de woonruimte, Willemstraat 53D 5611HC Eindhov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069</meta:user-defined>
    <meta:user-defined meta:name="OVERHEIDop.GmbID/DC.identifier">gmb-2022-384069</meta:user-defined>
    <meta:user-defined meta:name="OVERHEIDop.versieInformatie"/>
  </office:meta>
</office:document-meta>
</file>