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gen vergunningen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ampeerontheffing Meerleseweg</text:span> op <text:span text:style-name="nadrukvet">19 en 20 november</text:span> in <text:span text:style-name="nadrukvet">Chaam</text:span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384068</text:span><text:line-break/><text:date style:data-style-name="dag" text:fixed="true" text:date-value="2022-08-26"/><text:line-break/><text:date style:data-style-name="jaar" text:fixed="true" text:date-value="2022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4068</text:span><text:date style:data-style-name="nicedate" text:fixed="true" text:date-value="2022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4068</text:span><text:date style:data-style-name="nicedate" text:fixed="true" text:date-value="2022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9/xml/MC-DRP-BeschikkingAanvraag-Web-ZM.xml</meta:user-defined>
    <meta:user-defined meta:name="OVERHEID.Gemeente/DC.creator">Alphen-Chaam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Woonplaats</meta:user-defined>
    <meta:user-defined meta:name="DC.title">Ingekomen aanvragen vergunningen APV en bijzondere wetten</meta:user-defined>
    <meta:user-defined meta:name="DCTERMS.W3CDTF/DCTERMS.available">2022-08-26</meta:user-defined>
    <meta:user-defined meta:name="DCTERMS.W3CDTF/OVERHEIDop.jaargang">2022</meta:user-defined>
    <meta:user-defined meta:name="OVERHEIDop.publicationIssue">384068</meta:user-defined>
    <meta:user-defined meta:name="OVERHEIDop.GmbID/DC.identifier">gmb-2022-384068</meta:user-defined>
    <meta:user-defined meta:name="OVERHEIDop.versieInformatie"/>
  </office:meta>
</office:document-meta>
</file>