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weerse polderdijk 124, 1442AE Purmerend</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op locatie Overweerse polderdijk 124, 1442AE Purmerend. De aanvraag is geregistreerd onder zaaknummer Z2022-0850.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05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5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5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verweerse polderdijk 124, 1442AE Purmerend</meta:user-defined>
    <meta:user-defined meta:name="DCTERMS.W3CDTF/DCTERMS.available">2022-08-25</meta:user-defined>
    <meta:user-defined meta:name="DCTERMS.W3CDTF/OVERHEIDop.jaargang">2022</meta:user-defined>
    <meta:user-defined meta:name="OVERHEIDop.externeBijlage">Purmerend, Overweersepolderdijk 124, Dakopbouw|exb-2022-47981</meta:user-defined>
    <meta:user-defined meta:name="OVERHEIDop.publicationIssue">384058</meta:user-defined>
    <meta:user-defined meta:name="OVERHEIDop.GmbID/DC.identifier">gmb-2022-384058</meta:user-defined>
    <meta:user-defined meta:name="OVERHEIDop.versieInformatie"/>
  </office:meta>
</office:document-meta>
</file>