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ugustus 2022, Dassemussestraat 3 en 3a, 4861 TG (22ZK01079)</text:span>
          </text:p>
            <text:p text:style-name="common-al">realiseren kleinschalig kamper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405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5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5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051</meta:user-defined>
    <meta:user-defined meta:name="OVERHEIDop.GmbID/DC.identifier">gmb-2022-384051</meta:user-defined>
    <meta:user-defined meta:name="OVERHEIDop.versieInformatie"/>
  </office:meta>
</office:document-meta>
</file>